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Deurne 2023</text:p>
      <text:section text:name="regeling_id1-3-2" text:style-name="regeling">
        <text:section text:name="aanhef_id1-3-2-1" text:style-name="aanhef">
          <text:section text:name="preambule_id1-3-2-1-1" text:style-name="preambule">
            <text:p text:style-name="al">Het college van burgemeester en wethouders van de gemeente Deurne, </text:p>
            <text:p text:style-name="al"/>
            <text:p text:style-name="al">Gelet op:</text:p>
            <text:list text:style-name="id1-3-2-1-1-4">
              <text:list-item text:style-override="id1-3-2-1-1-4-1">
                <text:number>-</text:number>
                <text:p text:style-name="al">Artikel 160 van de Gemeentewet;</text:p>
              </text:list-item>
              <text:list-item text:style-override="id1-3-2-1-1-4-2">
                <text:number>-</text:number>
                <text:p text:style-name="al">titel 4.3 van de Algemene wet bestuursrecht;</text:p>
              </text:list-item>
              <text:list-item text:style-override="id1-3-2-1-1-4-3">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beleidsregels vast te stellen.</text:p>
              </text:list-item>
            </text:list>
            <text:p text:style-name="al">Besluit: vast te stellen de Beleidsregels Eenmalige energietoeslag gemeente Deurn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Deurne;</text:p>
                  </text:list-item>
                  <text:list-item text:style-override="id1-3-2-2-1-2-3-3">
                    <text:number>c.</text:number>
                    <text:p text:style-name="al">Huishouden: een eenpersoons huishouden of een meerpersoons huishouden;</text:p>
                  </text:list-item>
                  <text:list-item text:style-override="id1-3-2-2-1-2-3-4">
                    <text:number>d.</text:number>
                    <text:p text:style-name="al">Eenpersoons huishouden: een alleenstaande die een zelfstandige woning bewoont, waarop hij/zij alleen staat ingeschreven in de basisadministratie van de gemeente Deurne (BRP).</text:p>
                  </text:list-item>
                  <text:list-item text:style-override="id1-3-2-2-1-2-3-5">
                    <text:number>e.</text:number>
                    <text:p text:style-name="al">Meerpersoons huishouden: meerdere personen die samen een zelfstandige woning bewonen, waarop ze staan ingeschreven in de basisadministratie van de gemeente Deurne (BRP en die woonruimten met elkaar delen.</text:p>
                  </text:list-item>
                  <text:list-item text:style-override="id1-3-2-2-1-2-3-6">
                    <text:number>f.</text:number>
                    <text:p text:style-name="al">Hoofdbewoner: de houder van het energiecontract voor de levering van energie op het adres waar de bewoner staat ingeschreven in de basisadministratie van de gemeente Deurne (BRP);</text:p>
                  </text:list-item>
                  <text:list-item text:style-override="id1-3-2-2-1-2-3-7">
                    <text:number>g.</text:number>
                    <text:p text:style-name="al">Zelfstandige woning: de woning welke een eigen toegang heeft en welke de bewoner kan bewonen zonder daarbij afhankelijk te zijn van wezenlijke voorzieningen buiten de woning, een en ander overeenkomstig het bepaalde in artikel 7:234 van het Burgerlijk Wetboek;</text:p>
                  </text:list-item>
                  <text:list-item text:style-override="id1-3-2-2-1-2-3-8">
                    <text:number>h.</text:number>
                    <text:p text:style-name="al">Bijstandsnorm: de norm als bedoeld in de Participatiewet, zonder toepassing van de kosten-delersnorm in artikel 19a en 22a van de wet en zonder vakantietoeslag.</text:p>
                  </text:list-item>
                  <text:list-item text:style-override="id1-3-2-2-1-2-3-9">
                    <text:number>i.</text:number>
                    <text:p text:style-name="al">Voor de toepassing van deze regeling wordt de bijstandsnorm voor een alleenstaande ouder gesteld op 90% van de gehuwdennorm.</text:p>
                  </text:list-item>
                  <text:list-item text:style-override="id1-3-2-2-1-2-3-10">
                    <text:number>j.</text:number>
                    <text:p text:style-name="al">Peildatum inkomen voor de ambtshalve toekenning: 1 oktober 2023.</text:p>
                  </text:list-item>
                  <text:list-item text:style-override="id1-3-2-2-1-2-3-11">
                    <text:number>k.</text:number>
                    <text:p text:style-name="al">Referteperiode - inkomen voor nieuwe aanvragen: de periode van 1-1-2023 t/m 31-12-2023, waarbinnen de aanvrager zelf de maand kan kiezen waarin zijn inkomen getoetst wordt, met uitzondering van de aanvrager uit de doelgroep van artikel 2, lid 6 van deze beleidsregels</text:p>
                  </text:list-item>
                  <text:list-item text:style-override="id1-3-2-2-1-2-3-12">
                    <text:number>l.</text:number>
                    <text:p text:style-name="al">Laag inkomen: Een huishouden heeft een laag inkomen als het in aanmerking te nemen netto inkomen zonder vakantietoeslag van de hoofdbewoner, en bij een meerpersoons huishouden waar sprake is van een gezamenlijke huishouding het netto inkomen zonder vakantietoeslag van de gezamenlijke huishouding, in een maand naar keuze in de referteperiode niet hoger is dan 120% van de toepasselijke bijstandsnorm zonder vakantietoeslag.</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bedraagt € 800,- per huishouden per jaar;</text:p>
              </text:list-item>
              <text:list-item text:style-override="id1-3-2-2-2-3">
                <text:number>2.</text:number>
                <text:p text:style-name="al">De toeslag is bedoeld voor huishoudens met een laag inkomen en wordt ambtshalve of op aanvraag als bijzondere bijstand verleend.</text:p>
              </text:list-item>
              <text:list-item text:style-override="id1-3-2-2-2-4">
                <text:number>3.</text:number>
                <text:p text:style-name="al">In een meerpersoonshuishouden wordt de hoofdbewoner aangemerkt als de gerechtigde tot de eenmalige energietoeslag. Als er meerdere bewoners in één huishouden wonen, worden de aanvragen van de tweede en volgende (hoofd)bewoners afgewezen. </text:p>
              </text:list-item>
              <text:list-item text:style-override="id1-3-2-2-2-5">
                <text:number>4.</text:number>
                <text:p text:style-name="al">Als er meerdere bewoners zijn in het huishouden die energiekosten verschuldigd zijn, draagt de hoofdbewoner die gerechtigd is tot de toeslag zorg voor een evenredige verdeling onder elkaar. </text:p>
              </text:list-item>
              <text:list-item text:style-override="id1-3-2-2-2-6">
                <text:number>5.</text:number>
                <text:p text:style-name="al">In afwijking van artikel 1, lid l wordt voor het bepalen van het netto inkomen op de datum aanvraag bij ondernemers uitgegaan van de jaarwinst over het jaar 2022 of 2023. Deze wordt berekend door het bepalen van de omzet (exclusief Btw). Hierop worden de bedrijfskosten in mindering gebracht. Het resultaat is de winst. Hierop mag nog 18% in mindering worden gebracht voor de betaling van belasting. Het bedrag dat overblijft is de netto jaarwinst. Het netto maandinkomen is 1/12 van de netto jaarwinst. </text:p>
              </text:list-item>
              <text:list-item text:style-override="id1-3-2-2-2-7">
                <text:number>6.</text:number>
                <text:p text:style-name="al">Bij een gezamenlijke huishouding waar een schuldsaneringsregeling voor beide partners op grond van de Wsnp (Wet schuldsanering natuurlijke personen) is uitgesproken of die tot een Msnp (Minnelijke schuldsanering natuurlijke personen) traject op grond van de Wgs (Wet gemeentelijke schuldhulpverlening) is toegelaten, wordt het inkomen gelijkgesteld met een laag inkomen zoals bedoeld in artikel 1, lid l. </text:p>
              </text:list-item>
              <text:list-item text:style-override="id1-3-2-2-2-8">
                <text:number>7.</text:number>
                <text:p text:style-name="al">Bij een gezamenlijke huishouding waar een schuldsaneringsregeling voor één partner op grond van de Wsnp is uitgesproken of waarbij één partner tot een Msnp traject is toegelaten, wordt voor de bepaling van het inkomen van de betreffende partner uitgegaan van het Vtlb (Vrij te laten bedrag).</text:p>
              </text:list-item>
              <text:list-item text:style-override="id1-3-2-2-2-9">
                <text:number>8.</text:number>
                <text:p text:style-name="al">Tot een huishouden wordt in ieder geval niet gerekend de persoon die op de peildatum:</text:p>
                <text:list text:style-name="id1-3-2-2-2-9-3">
                  <text:list-item text:style-override="id1-3-2-2-2-9-3-1">
                    <text:number>a.</text:number>
                    <text:p text:style-name="al">In een inrichting verblijft als bedoeld in artikel 1 aanhef en onderdeel f van de Wet;</text:p>
                  </text:list-item>
                  <text:list-item text:style-override="id1-3-2-2-2-9-3-2">
                    <text:number>b.</text:number>
                    <text:p text:style-name="al">Geen vaste woon- of verblijfplaats heeft.</text:p>
                  </text:list-item>
                  <text:list-item text:style-override="id1-3-2-2-2-9-3-3">
                    <text:number>c.</text:number>
                    <text:p text:style-name="al">Niet in de gemeente Deurne staat ingeschreven in de Basisadministratie Personen;</text:p>
                  </text:list-item>
                </text:list>
              </text:list-item>
              <text:list-item text:style-override="id1-3-2-2-2-10">
                <text:number>9.</text:number>
                <text:p text:style-name="al">Voor de toepassing van deze regeling wordt het vermogen niet in aanmerking genomen.</text:p>
              </text:list-item>
            </text:list>
          </text:section>
          <text:section text:name="artikel_id1-3-2-2-3" text:style-name="artikel">
            <text:p text:style-name="artikel_kop_titel"><text:span text:style-name="artikel_kop_label">Artikel</text:span> <text:span text:style-name="artikel_kop_nr">3:</text:span> Ambtshalve toekenning 2023</text:p>
            <text:p text:style-name="al">De eenmalige energietoeslag 2023 wordt ambtshalve toegekend aan huishoudens die voldoen aan de doelgroepomschrijving van artikel 2, én van wie het bankrekeningnummer/IBAN bekend is, én die:</text:p>
            <text:list text:style-name="id1-3-2-2-3-3">
              <text:list-item text:style-override="id1-3-2-2-3-3-1">
                <text:number>1.</text:number>
                <text:p text:style-name="al">Een eenmalige energietoeslag in 2022 hebben ontvangen én die een laag inkomen hebben in 2023. Voor de bepaling van het inkomen in 2023 wordt uitgegaan van de verstrekte informatie van het Inlichtingenbureau.</text:p>
              </text:list-item>
              <text:list-item text:style-override="id1-3-2-2-3-3-2">
                <text:number>2.</text:number>
                <text:p text:style-name="al">Op de peildatum 1-10-2023</text:p>
                <text:list text:style-name="id1-3-2-2-3-3-2-3">
                  <text:list-item text:style-override="id1-3-2-2-3-3-2-3-1">
                    <text:number>a.</text:number>
                    <text:p text:style-name="al">een minimuminkomen op grond van de algemene bijstand op grond van de Participatiewet ontvangen; of</text:p>
                  </text:list-item>
                  <text:list-item text:style-override="id1-3-2-2-3-3-2-3-2">
                    <text:number>b.</text:number>
                    <text:p text:style-name="al">een minimuminkomen hebben op grond van de Ioaw (Inkomensvoorziening oudere en gedeeltelijk arbeidsongeschikte werkloze werknemers) of Ioaz (Inkomensvoorziening oudere en gedeeltelijk arbeidsongeschikte gewezen zelfstandigen); of</text:p>
                  </text:list-item>
                  <text:list-item text:style-override="id1-3-2-2-3-3-2-3-3">
                    <text:number>c.</text:number>
                    <text:p text:style-name="al">een minimuminkomen hebben op grond van het Bbz levensonderhoud (Bijstandsbesluit zelfstandigen, of</text:p>
                  </text:list-item>
                  <text:list-item text:style-override="id1-3-2-2-3-3-2-3-4">
                    <text:number>d.</text:number>
                    <text:p text:style-name="al">de minimaregeling Meedoen/Maatschappelijke participatie gemeente Deurne</text:p>
                  </text:list-item>
                  <text:list-item text:style-override="id1-3-2-2-3-3-2-3-5">
                    <text:number>e.</text:number>
                    <text:p text:style-name="al">gebruik maken van een minnelijke schuldregeling natuurlijke personen (Msnp) of de wettelijke schuldregeling natuurlijke personen (Wsnp).</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3 moeten op de hierin voorgeschreven wijze een ingevuld en ondertekend aanvraagformulier indienen, voorzien van de in het aanvraagformulier gevraagde bewijsstukken. </text:p>
              </text:list-item>
              <text:list-item text:style-override="id1-3-2-2-4-3">
                <text:number>2.</text:number>
                <text:p text:style-name="al">Een aanvraag voor de eenmalige energietoeslag 2023 kan worden ingediend van 8-1-2024 tot 1-7-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toepassing van de beleidsregels – gelet op de persoonlijke omstandigheden van de aanvrager – tot onevenredig en onvoorzien nadeel van de aanvrager leidt, kan het college in uitzonderlijke gevallen besluiten dat de aanvrager in afwijking van de beleidsregels alsnog in aanmerking komt voor een eenmalige energietoeslag.</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11-2023.</text:p>
              </text:list-item>
              <text:list-item text:style-override="id1-3-2-2-6-3">
                <text:number>2.</text:number>
                <text:p text:style-name="al">Deze beleidsregels vervallen op 1 september 2024.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gemeente Deurne 2023</text:p>
          </text:section>
        </text:section>
        <text:section text:name="regeling-sluiting_id1-3-2-3" text:style-name="regeling-sluiting">
          <text:section text:name="ondertekening_id1-3-2-3-1">
            <text:p><text:span text:style-name="functie">Aldus vastgesteld op 31 okto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rs. G.T. Buter</text:span></text:p>
            <text:p><text:span text:style-name="functie">burgemeester</text:span></text:p>
          </text:section>
          <text:section text:name="ondertekening_id1-3-2-3-5">
            <text:p><text:span text:style-name="functie"/></text:p>
            <text:p><text:span text:style-name="functie">R.R.M. Halffman</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517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7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7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DC.source">artikel 160 van de Gemeentewet]|[1.0:c:BWBR0005416&amp;artikel=160&amp;g=2023-04-01</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Deurne 2023</meta:user-defined>
    <dc:language>nl</dc:language>
    <meta:user-defined meta:name="OVERHEIDop.locatietype/OVERHEIDop.gebiedsmarkering">Gemeente</meta:user-defined>
    <meta:user-defined meta:name="DC.title">Beleidsregels Eenmalige energietoeslag gemeente Deurne 2023</meta:user-defined>
    <meta:user-defined meta:name="DCTERMS.W3CDTF/DCTERMS.available">2023-11-15</meta:user-defined>
    <meta:user-defined meta:name="DCTERMS.W3CDTF/OVERHEIDop.jaargang">2023</meta:user-defined>
    <meta:user-defined meta:name="OVERHEIDop.publicationIssue">485172</meta:user-defined>
    <meta:user-defined meta:name="OVERHEIDop.betreftRegeling">CVDR703224_1</meta:user-defined>
    <meta:user-defined meta:name="xs:date/OVERHEIDop.startdatum">2023-11-16</meta:user-defined>
    <meta:user-defined meta:name="OVERHEIDop.GmbID/DC.identifier">gmb-2023-485172</meta:user-defined>
    <meta:user-defined meta:name="OVERHEIDop.versieInformatie"/>
  </office:meta>
</office:document-meta>
</file>