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Sanq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Sanquin, voor het innemen van een standplaats op de parkeerplaats bij de Lindenberg aan de Balkerweg 17A in Ommen op 3 januari 2024, 20 maart 2024, 29 mei 2024, 21 augustus 2024 en 30 oktober 2024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517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7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7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andplaatsvergunning Sanqui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70</meta:user-defined>
    <meta:user-defined meta:name="OVERHEIDop.GmbID/DC.identifier">gmb-2023-485170</meta:user-defined>
    <meta:user-defined meta:name="OVERHEIDop.versieInformatie"/>
  </office:meta>
</office:document-meta>
</file>