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9, 1171 LZ, vervangen dragende wand op de begane grond door een staalconstructie,  06-11-2023, zaaknummer 039410173541, olonummer 8177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1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9, 1171 LZ, vervangen dragende wand op de begane grond door een staalconstructie,  06-11-2023, zaaknummer 039410173541, olonummer 8177547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68</meta:user-defined>
    <meta:user-defined meta:name="OVERHEIDop.GmbID/DC.identifier">gmb-2023-485168</meta:user-defined>
    <meta:user-defined meta:name="OVERHEIDop.versieInformatie"/>
  </office:meta>
</office:document-meta>
</file>