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udsonstraat 10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udsonstraat 10</text:p>
            <text:p text:style-name="common-al">Zaaknr: 395894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16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Hudson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61</meta:user-defined>
    <meta:user-defined meta:name="OVERHEIDop.GmbID/DC.identifier">gmb-2023-485161</meta:user-defined>
    <meta:user-defined meta:name="OVERHEIDop.versieInformatie"/>
  </office:meta>
</office:document-meta>
</file>