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Run Forest Ru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Adam &amp; Events, voor het organiseren van Run Forest Run op 3 februari 2024 met als start- en finishlocatie Besthemerberg 1 in Ommen.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516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Run Forest Run 2024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60</meta:user-defined>
    <meta:user-defined meta:name="OVERHEIDop.GmbID/DC.identifier">gmb-2023-485160</meta:user-defined>
    <meta:user-defined meta:name="OVERHEIDop.versieInformatie"/>
  </office:meta>
</office:document-meta>
</file>