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weg in Gorredijk (parkeerterrein)</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Evenementenvergunning op de locatie Stationsweg in Gorredijk (parkeerterrein). De aanvraag is geregistreerd onder zaaknummer Z2023-00000287. De aanvraag betreft:</text:p>
            <text:p text:style-name="common-al">het houden van een paardenmarkt op 28 okto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51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tationsweg in Gorredijk (parkeerterrein)</meta:user-defined>
    <meta:user-defined meta:name="DCTERMS.W3CDTF/DCTERMS.available">2023-02-03</meta:user-defined>
    <meta:user-defined meta:name="DCTERMS.W3CDTF/OVERHEIDop.jaargang">2023</meta:user-defined>
    <meta:user-defined meta:name="OVERHEIDop.publicationIssue">48516</meta:user-defined>
    <meta:user-defined meta:name="OVERHEIDop.GmbID/DC.identifier">gmb-2023-48516</meta:user-defined>
    <meta:user-defined meta:name="OVERHEIDop.versieInformatie"/>
  </office:meta>
</office:document-meta>
</file>