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lengen van tijdelijke omgevingsvergunning Rigolettostraat 27, 3208 P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lengen van tijdelijke omgevingsvergun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golettostraat 27  </text:p>
            <text:p text:style-name="common-al">3208 P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51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50</meta:user-defined>
    <meta:user-defined meta:name="DCTERMS.abstract">Het verlengen van tijdelijke omgevingsvergunning</meta:user-defined>
    <dc:language>nl</dc:language>
    <meta:user-defined meta:name="OVERHEIDop.locatietype/OVERHEIDop.gebiedsmarkering">Punt</meta:user-defined>
    <meta:user-defined meta:name="DC.title">Gemeente Nissewaard - Aanvraag omgevingsvergunning het verlengen van tijdelijke omgevingsvergunning Rigolettostraat 27, 3208 PJ Spijkeniss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59</meta:user-defined>
    <meta:user-defined meta:name="OVERHEIDop.GmbID/DC.identifier">gmb-2023-485159</meta:user-defined>
    <meta:user-defined meta:name="OVERHEIDop.versieInformatie"/>
  </office:meta>
</office:document-meta>
</file>