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Intocht van Sinterklaas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kendmaking besluit tot het verlenen van een evenementen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Barendrecht maakt bekend dat een vergunning op grond van de Algemene Plaatselijke Verordening is verleend aan: oranjevereniging Juliana voor het organiseren van het evenement ‘’Intocht van Sinterklaas’’ op zaterdag 18 november 2023 van 13:00 tot 16:30 uur, referentienummer 2023-016634, verzonden aan aanvrager op 10 november 2023. </text:span>
            <text:span text:style-name="datum"> Hiervoor kunt u telefonisch contact opnemen met de afdeling APV van Gemeente Barendrecht of e-mail naar APV@barendrecht.nl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515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5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5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Intocht sinterklaas</meta:user-defined>
    <dc:language>nl</dc:language>
    <meta:user-defined meta:name="OVERHEIDop.locatietype/OVERHEIDop.gebiedsmarkering">Adres</meta:user-defined>
    <meta:user-defined meta:name="DC.title">Verleende evenementenvergunning, “Intocht van Sinterklaas”, gemeente Barendrech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158</meta:user-defined>
    <meta:user-defined meta:name="OVERHEIDop.GmbID/DC.identifier">gmb-2023-485158</meta:user-defined>
    <meta:user-defined meta:name="OVERHEIDop.versieInformatie"/>
  </office:meta>
</office:document-meta>
</file>