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groten van een woning, Zegwaartseweg 150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83749</text:p>
            <text:p text:style-name="common-al">Het product: Omgevingsvergunning</text:p>
            <text:p text:style-name="common-al">De omschrijving van de zaak:het vergroten van een woning</text:p>
            <text:p text:style-name="common-al">De ontvangstdatum van de zaak: 25-08-2023</text:p>
            <text:p text:style-name="common-al">De globale locatie: Zegwaartseweg 150 2728PC Zoetermeer</text:p>
            <text:p text:style-name="common-al">
            <text:span text:style-name="nadrukvet">Besluitgegevens</text:span>
          </text:p>
            <text:p text:style-name="common-al">De besluitdatum: 10-11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1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3749</meta:user-defined>
    <meta:user-defined meta:name="DCTERMS.abstract">het vergroten van een woning </meta:user-defined>
    <dc:language>nl</dc:language>
    <meta:user-defined meta:name="OVERHEIDop.locatietype/OVERHEIDop.gebiedsmarkering">Punt</meta:user-defined>
    <meta:user-defined meta:name="DC.title">Kennisgeving termijnverlenging Omgevingsvergunning voor het vergroten van een woning, Zegwaartseweg 150 2728PC Zoeterme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54</meta:user-defined>
    <meta:user-defined meta:name="OVERHEIDop.GmbID/DC.identifier">gmb-2023-485154</meta:user-defined>
    <meta:user-defined meta:name="OVERHEIDop.versieInformatie"/>
  </office:meta>
</office:document-meta>
</file>