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Lutskedyk 7 Stiens, (11057195) herbestemmen van spoorloods de rem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1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Lutskedyk 7 Stiens, (11057195) herbestemmen van spoorloods de remize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152</meta:user-defined>
    <meta:user-defined meta:name="OVERHEIDop.GmbID/DC.identifier">gmb-2023-485152</meta:user-defined>
    <meta:user-defined meta:name="OVERHEIDop.versieInformatie"/>
  </office:meta>
</office:document-meta>
</file>