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Lieuwenburg 165 Leeuwarden, (11060424) verbouwen van de bestaande supermarkt en plaatsen van nieuwe fietsbeugels en een winkelkarr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4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Lieuwenburg 165 Leeuwarden, (11060424) verbouwen van de bestaande supermarkt en plaatsen van nieuwe fietsbeugels en een winkelkarrenstall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46</meta:user-defined>
    <meta:user-defined meta:name="OVERHEIDop.GmbID/DC.identifier">gmb-2023-485146</meta:user-defined>
    <meta:user-defined meta:name="OVERHEIDop.versieInformatie"/>
  </office:meta>
</office:document-meta>
</file>