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al gemeente Leeuwarden, percelen  G16641, G16640 en G 16892, (11060379) aanbrengen nieuwe kade, vervangen deksloof, afmeerpalen en betonvloer ten behoeve van de laad/losvoorziening nabij Koopm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kadastraal gemeente Leeuwarden, percelen  G16641, G16640 en G 16892, (11060379) aanbrengen nieuwe kade, vervangen deksloof, afmeerpalen en betonvloer ten behoeve van de laad/losvoorziening nabij Koopmans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42</meta:user-defined>
    <meta:user-defined meta:name="OVERHEIDop.GmbID/DC.identifier">gmb-2023-485142</meta:user-defined>
    <meta:user-defined meta:name="OVERHEIDop.versieInformatie"/>
  </office:meta>
</office:document-meta>
</file>