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1-2023 hebben wij een reguliere omgevingsvergunning verleend voor het herbouwen van een schuur op het adres Weth. Goselinkstraat 16a 7496PB Hengevelde,  Ambt-Delden K 1846 . Deze vergunning staat ingeschreven onder zaaknummer 00005946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514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4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4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4652</meta:user-defined>
    <meta:user-defined meta:name="DCTERMS.abstract">het herbouwen van een schuur </meta:user-defined>
    <dc:language>nl</dc:language>
    <meta:user-defined meta:name="OVERHEIDop.locatietype/OVERHEIDop.gebiedsmarkering">Punt</meta:user-defined>
    <meta:user-defined meta:name="DC.title">Op 10-11-2023 hebben wij een reguliere omgevingsvergunning verleend voor het herbouwen van een schuur op het adres Weth. Goselinkstraat 16a 7496PB Hengevelde,  Ambt-Delden K 1846 . Deze vergunning staat ingeschreven onder zaaknummer 0000594652.</meta:user-defined>
    <meta:user-defined meta:name="DCTERMS.W3CDTF/DCTERMS.available">2023-11-14</meta:user-defined>
    <meta:user-defined meta:name="DCTERMS.W3CDTF/OVERHEIDop.jaargang">2023</meta:user-defined>
    <meta:user-defined meta:name="OVERHEIDop.publicationIssue">485140</meta:user-defined>
    <meta:user-defined meta:name="OVERHEIDop.GmbID/DC.identifier">gmb-2023-485140</meta:user-defined>
    <meta:user-defined meta:name="OVERHEIDop.versieInformatie"/>
  </office:meta>
</office:document-meta>
</file>