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herplantplicht) aan de straatzijde op de locatie Kerklaan 11, 1261JA te Blaricum (zaaknummer WABO 2023-083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8 november 2023 een omgevingsvergunning verleend. De gemeente geeft hiermee toestemming voor het vellen van 1 boom (herplantplicht) aan de straatzijde op de locatie Kerklaan 11, 1261J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513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3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3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herplantplicht) aan de straatzijde op de locatie Kerklaan 11, 1261JA te Blaricum (zaaknummer WABO 2023-0830)</meta:user-defined>
    <meta:user-defined meta:name="DCTERMS.W3CDTF/DCTERMS.available">2023-11-14</meta:user-defined>
    <meta:user-defined meta:name="DCTERMS.W3CDTF/OVERHEIDop.jaargang">2023</meta:user-defined>
    <meta:user-defined meta:name="OVERHEIDop.publicationIssue">485139</meta:user-defined>
    <meta:user-defined meta:name="OVERHEIDop.GmbID/DC.identifier">gmb-2023-485139</meta:user-defined>
    <meta:user-defined meta:name="OVERHEIDop.versieInformatie"/>
  </office:meta>
</office:document-meta>
</file>