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chaatsbaan, Zwanenbloemlaa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chaatsbaan</text:p>
            <text:p text:style-name="common-al">Datum: 12 november – 19 november – 26 november – 3 december – 10 december – 17 december – 7 januari 2024 – 21 januari 2024</text:p>
            <text:p text:style-name="common-al">Locatie: Zwanenbloemlaan 2a – Marasingel 251 – Dullertstraat 33–2 – Fazantenweg 2 – Bethaniëstraat 246 – Brabantweg 115 – Onder de Linde 2 – De Pas 44</text:p>
            <text:p text:style-name="common-al">Dossiernummer: 3965484</text:p>
            <text:p text:style-name="common-al">Verzenddatum besluit: 10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513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3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3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chaatsbaan, Zwanenbloemlaan 2a</meta:user-defined>
    <meta:user-defined meta:name="DCTERMS.W3CDTF/DCTERMS.available">2023-11-14</meta:user-defined>
    <meta:user-defined meta:name="DCTERMS.W3CDTF/OVERHEIDop.jaargang">2023</meta:user-defined>
    <meta:user-defined meta:name="OVERHEIDop.publicationIssue">485131</meta:user-defined>
    <meta:user-defined meta:name="OVERHEIDop.GmbID/DC.identifier">gmb-2023-485131</meta:user-defined>
    <meta:user-defined meta:name="OVERHEIDop.versieInformatie"/>
  </office:meta>
</office:document-meta>
</file>