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gemeente Tubbergen 2023</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presidium d.d. 17 oktober 2023;</text:p>
            <text:p text:style-name="al">gelet op artikel 81a, 81b, 81c, 81k en 149 van de Gemeentewet;</text:p>
            <text:p text:style-name="al">b e s l u i t :</text:p>
            <text:p text:style-name="al">vast te stellen de volgende:</text:p>
            <text:p text:style-name="al"/>
            <text:p text:style-name="al"/>
            <text:p text:style-name="al">
            <text:span text:style-name="nadrukvet">Verordening op de rekenkamer gemeente Tub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kenkamer: gemeentelijke rekenkamer als bedoeld in artikel 81a van de Gemeentewet;</text:p>
              </text:list-item>
              <text:list-item text:style-override="id1-3-2-2-1-3-2">
                <text:number>b.</text:number>
                <text:p text:style-name="al">Voorzitter: de voorzitter van de rekenkamer;</text:p>
              </text:list-item>
              <text:list-item text:style-override="id1-3-2-2-1-3-3">
                <text:number>c.</text:number>
                <text:p text:style-name="al">Secretaris: de ambtelijk secretaris van de rekenkamer;</text:p>
              </text:list-item>
              <text:list-item text:style-override="id1-3-2-2-1-3-4">
                <text:number>d.</text:number>
                <text:p text:style-name="al">Raad: de gemeenteraad.</text:p>
              </text:list-item>
            </text:list>
          </text:section>
          <text:section text:name="artikel_id1-3-2-2-2" text:style-name="artikel">
            <text:p text:style-name="artikel_kop_titel"><text:span text:style-name="artikel_kop_label">Artikel</text:span> <text:span text:style-name="artikel_kop_nr">2.</text:span> De rekenkamer</text:p>
            <text:p text:style-name="al">De rekenkamer bestaat uit minimaal drie en maximaal vijf leden, waaronder één voorzitter.</text:p>
          </text:section>
          <text:section text:name="artikel_id1-3-2-2-3" text:style-name="artikel">
            <text:p text:style-name="artikel_kop_titel"><text:span text:style-name="artikel_kop_label">Artikel</text:span> <text:span text:style-name="artikel_kop_nr">3.</text:span> Personele unie</text:p>
            <text:p text:style-name="al">Voor de uitvoering van haar taken en werkzaamheden werkt de commissie in een personele unie voor de gemeenten Dinkelland, Losser, Oldenzaal en Tubbergen. De rekenkamer verricht haar taken onder de noemer “Noordoost Twente (NOT)”. </text:p>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 </text:p>
          </text:section>
          <text:section text:name="artikel_id1-3-2-2-5" text:style-name="artikel">
            <text:p text:style-name="artikel_kop_titel"><text:span text:style-name="artikel_kop_label">Artikel</text:span> <text:span text:style-name="artikel_kop_nr">5.</text:span> De ambtelijk secretaris</text:p>
            <text:list text:style-name="id1-3-2-2-5-2">
              <text:list-item text:style-override="id1-3-2-2-5-2">
                <text:number>1.</text:number>
                <text:p text:style-name="al">De rekenkamer wordt bijgestaan door een ambtelijk secretaris die zorg draagt voor de voorbereiding en uitvoering van de onderzoeksactiviteiten van de rekenkamer.</text:p>
              </text:list-item>
              <text:list-item text:style-override="id1-3-2-2-5-3">
                <text:number>2.</text:number>
                <text:p text:style-name="al">De secretaris legt rechtstreeks verantwoording af aan de rekenkamer over de wijze waarop de ondersteunende taken worden verricht. De functie is binnen de organisatie belegd bij de raadsgriffie van Losser.</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is bevoegd binnen het door de raad vastgestelde budget uitgaven te doen voor de uitvoering van de werkzaamheden van de rekenkamer. </text:p>
              </text:list-item>
              <text:list-item text:style-override="id1-3-2-2-6-3">
                <text:number>2.</text:number>
                <text:p text:style-name="al">De rekenkamer is voor besteding van het budget uitsluitend verantwoording schuldig aan de raad. De voorzitter treedt op als budgethouder.</text:p>
              </text:list-item>
              <text:list-item text:style-override="id1-3-2-2-6-4">
                <text:number>3.</text:number>
                <text:p text:style-name="al">Indien het budget ontoereikend is kan de rekenkamer om aanvullend budget vragen bij de raad. Dit geschiedt gemotiveerd en schriftelijk. </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vergoeding per vergadering. De gemeenten uit de personele unie delen deze kosten naar evenredigheid.</text:p>
              </text:list-item>
              <text:list-item text:style-override="id1-3-2-2-7-3">
                <text:number>2.</text:number>
                <text:p text:style-name="al">De voorzitter ontvangt driemaal het bedrag dat is genoemd in artikel 3.4.1. lid 1 van het Rechtspositiebesluit Decentrale Politieke Ambtsdragers.</text:p>
              </text:list-item>
              <text:list-item text:style-override="id1-3-2-2-7-4">
                <text:number>3.</text:number>
                <text:p text:style-name="al">De leden ontvangen tweemaal het bedrag dat is genoemd in artikel 3.4.1. lid 1 van het Rechtspositiebesluit Decentrale Politieke Ambtsdragers.</text:p>
              </text:list-item>
              <text:list-item text:style-override="id1-3-2-2-7-5">
                <text:number>4.</text:number>
                <text:p text:style-name="al">De door de leden noodzakelijke gemaakte reis- en verblijfkosten worden vergoed volgens de reis- en verblijfkostenregeling van de gemeente Tubbergen. </text:p>
              </text:list-item>
              <text:list-item text:style-override="id1-3-2-2-7-6">
                <text:number>5.</text:number>
                <text:p text:style-name="al">Het deel van de vergoeding voor de eigen gemeente komt ten laste van het Rekenkamerbudget als bedoeld in art. 7 lid 1 van deze verordening.</text:p>
              </text:list-item>
            </text:list>
          </text:section>
          <text:section text:name="artikel_id1-3-2-2-8" text:style-name="artikel">
            <text:p text:style-name="artikel_kop_titel"><text:span text:style-name="artikel_kop_label">Artikel</text:span> <text:span text:style-name="artikel_kop_nr">8.</text:span> Selectie onderwerpen</text:p>
            <text:list text:style-name="id1-3-2-2-8-2">
              <text:list-item text:style-override="id1-3-2-2-8-2">
                <text:number>1.</text:number>
                <text:p text:style-name="al">De rekenkamer onderzoekt zo mogelijk meerdere onderwerpen van gemeentelijk beleid per jaar.</text:p>
              </text:list-item>
              <text:list-item text:style-override="id1-3-2-2-8-3">
                <text:number>2.</text:number>
                <text:p text:style-name="al">Jaarlijks maakt de rekenkamer een ronde langs de fractie(voorzitter)s om suggesties voor te onderzoeken onderwerpen op te halen en te spreken over de rekenkamer.</text:p>
              </text:list-item>
              <text:list-item text:style-override="id1-3-2-2-8-4">
                <text:number>3.</text:number>
                <text:p text:style-name="al">Ieder raadslid kan bij de rekenkamer een onderwerp voor onderzoek aandragen.</text:p>
              </text:list-item>
              <text:list-item text:style-override="id1-3-2-2-8-5">
                <text:number>4.</text:number>
                <text:p text:style-name="al">Burgers kunnen suggesties voor onderzoeksonderwerpen aandragen bij de rekenkamer.</text:p>
              </text:list-item>
              <text:list-item text:style-override="id1-3-2-2-8-6">
                <text:number>5.</text:number>
                <text:p text:style-name="al">Indien meerdere onderwerpen voor onderzoek in aanmerking komen maakt de rekenkamer daaruit een beargumenteerde keuze; ter bepaling van haar keuze kan de rekenkamer een vooronderzoek laten verrichten.</text:p>
              </text:list-item>
              <text:list-item text:style-override="id1-3-2-2-8-7">
                <text:number>6.</text:number>
                <text:p text:style-name="al">De keuze van de rekenkamer wordt in de vorm van een jaarplan ter kennisgeving voorgelegd aan de raad én college.</text:p>
              </text:list-item>
            </text:list>
          </text:section>
          <text:section text:name="artikel_id1-3-2-2-9" text:style-name="artikel">
            <text:p text:style-name="artikel_kop_titel"><text:span text:style-name="artikel_kop_label">Artikel</text:span> <text:span text:style-name="artikel_kop_nr">9.</text:span> Rapportage </text:p>
            <text:list text:style-name="id1-3-2-2-9-2">
              <text:list-item text:style-override="id1-3-2-2-9-2">
                <text:number>1.</text:number>
                <text:p text:style-name="al">Het in artikel 185 van de Gemeentewet ten aanzien van de rapportage van de rekenkamer is van overeenkomstige toepassing op de rekenkamer.</text:p>
              </text:list-item>
              <text:list-item text:style-override="id1-3-2-2-9-3">
                <text:number>2.</text:number>
                <text:p text:style-name="al">Indien het verloop van het onderzoek daartoe aanleiding geeft, kan de rekenkamer besluiten de raad door middel van een tussentijdse rapportage te informeren inzake de vorderingen van het onderzoek.</text:p>
              </text:list-item>
              <text:list-item text:style-override="id1-3-2-2-9-4">
                <text:number>3.</text:number>
                <text:p text:style-name="al">De rekenkamer stelt in eerste instantie de bij het onderzoek betrokken ambtenaren en/of externe organisaties in de gelegenheid om binnen twee weken te reageren op eventuele feitelijke onjuistheden en het onbedoeld voorkomen van geheime informatie in het rapport.</text:p>
              </text:list-item>
              <text:list-item text:style-override="id1-3-2-2-9-5">
                <text:number>4.</text:number>
                <text:p text:style-name="al">Vervolgens wordt het definitieve onderzoeksrapport met de conclusies en aanbevelingen van de rekenkamer aangeboden aan de gemeenteraad en college van B&amp;W en voor eenieder beschikbaar gesteld op de website van de rekenkamer.</text:p>
              </text:list-item>
              <text:list-item text:style-override="id1-3-2-2-9-6">
                <text:number>5.</text:number>
                <text:p text:style-name="al">Het college wordt verzocht om te reageren voorafgaand aan bespreking door de gemeenteraad en deze reactie schriftelijk kenbaar te maken aan de gemeenteraad en rekenkamer.</text:p>
              </text:list-item>
              <text:list-item text:style-override="id1-3-2-2-9-7">
                <text:number>6.</text:number>
                <text:p text:style-name="al">Het college geeft het jaarlijkse overzicht van de aanbevelingen en reactie daarop via de jaarrekening.</text:p>
              </text:list-item>
              <text:list-item text:style-override="id1-3-2-2-9-8">
                <text:number>7.</text:number>
                <text:p text:style-name="al">Het definitieve rapport en de conclusies &amp; aanbevelingen van de rekenkamer zijn openbaar, met inachtneming van het bepaalde in artikel 185, eerste lid, van de Gemeentewet.</text:p>
              </text:list-item>
              <text:list-item text:style-override="id1-3-2-2-9-9">
                <text:number>8.</text:number>
                <text:p text:style-name="al">De raad bespreekt het definitieve rapport en de conclusies &amp; aanbevelingen, neemt een besluit over de conclusies &amp; aanbevelingen en bepaalt wat de voortgang daarbij zal zijn.</text:p>
              </text:list-item>
              <text:list-item text:style-override="id1-3-2-2-9-10">
                <text:number>9.</text:number>
                <text:p text:style-name="al">Een aantal jaren na publicatie van een onderzoek kan in een zogenoemd doorwerkingsonderzoek nagegaan worden of en in hoeverre de aanbevelingen zijn opgevolgd.</text:p>
              </text:list-item>
              <text:list-item text:style-override="id1-3-2-2-9-11">
                <text:number>10.</text:number>
                <text:p text:style-name="al">Jaarlijks voor 1 april stelt de Rekenkamer een verslag op van haar werkzaamheden over het voorgaande jaa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1 november 2023 nadat deze is bekend gemaakt.</text:p>
              </text:list-item>
              <text:list-item text:style-override="id1-3-2-2-10-3">
                <text:number>2.</text:number>
                <text:p text:style-name="al">De Verordening op de rekenkamercommissie gemeente Tubbergen 2013 wordt ingetrokken</text:p>
              </text:list-item>
              <text:list-item text:style-override="id1-3-2-2-10-4">
                <text:number>3.</text:number>
                <text:p text:style-name="al">Deze verordening wordt aangehaald als: Verordening op de rekenkamer gemeente Tubbergen 2023. </text:p>
              </text:list-item>
            </text:list>
          </text:section>
        </text:section>
        <text:section text:name="regeling-sluiting_id1-3-2-3" text:style-name="regeling-sluiting">
          <text:section text:name="ondertekening_id1-3-2-3-1">
            <text:p><text:span text:style-name="functie">Vastgesteld in de openbare vergadering van 31 oktober 2023</text:span></text:p>
            <text:p><text:span text:style-name="functie"/></text:p>
          </text:section>
          <text:section text:name="ondertekening_id1-3-2-3-2">
            <text:p><text:span text:style-name="functie"/></text:p>
            <text:p><text:span text:style-name="functie">De waarnemend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1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op de rekenkamer gemeente Tubbergen 2023</meta:user-defined>
    <dc:language>nl</dc:language>
    <meta:user-defined meta:name="OVERHEIDop.locatietype/OVERHEIDop.gebiedsmarkering">Gemeente</meta:user-defined>
    <meta:user-defined meta:name="DC.title">Verordening op de rekenkamer gemeente Tubbergen 2023</meta:user-defined>
    <meta:user-defined meta:name="DCTERMS.W3CDTF/DCTERMS.available">2023-11-15</meta:user-defined>
    <meta:user-defined meta:name="DCTERMS.W3CDTF/OVERHEIDop.jaargang">2023</meta:user-defined>
    <meta:user-defined meta:name="OVERHEIDop.publicationIssue">485130</meta:user-defined>
    <meta:user-defined meta:name="OVERHEIDop.betreftRegeling">CVDR703222_1</meta:user-defined>
    <meta:user-defined meta:name="xs:date/OVERHEIDop.startdatum">2023-11-16</meta:user-defined>
    <meta:user-defined meta:name="OVERHEIDop.GmbID/DC.identifier">gmb-2023-485130</meta:user-defined>
    <meta:user-defined meta:name="OVERHEIDop.versieInformatie"/>
  </office:meta>
</office:document-meta>
</file>