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KKERBEETJENLAAN 14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ekkerbeetjenlaan 148 Vught, kappen van een eikenboom, Z23-2594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BOUW – LEKKERBEETJENLAAN 148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513</meta:user-defined>
    <meta:user-defined meta:name="OVERHEIDop.GmbID/DC.identifier">gmb-2023-48513</meta:user-defined>
    <meta:user-defined meta:name="OVERHEIDop.versieInformatie"/>
  </office:meta>
</office:document-meta>
</file>