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asheuvelweg 21 Amsterdam, paasheuvelweg 22a 1105BJ Amsterdam, Paasheuvelweg 22A, te Amsterdam 1105BJ, t.h.v. Paasheuvelweg 22 a Amsterdam,  [ASD02A01649]Straatnaam  Amsterdam A A 16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asheuvelweg 21 Amsterdam, paasheuvelweg 22a 1105BJ Amsterdam, Paasheuvelweg 22A, te Amsterdam 1105BJ, t.h.v. Paasheuvelweg 22 a Amsterdam,  [ASD02A01649]Straatnaam  Amsterdam A A 1649  </text:p>
            <text:p text:style-name="common-al">Omschrijving: het trekken van de damwanden uit de bouwkuip (project The Brige, paasheuvelweg 22a) en het uitvoeren van werkzaamheden buiten de reguliere werktijden </text:p>
            <text:p text:style-name="common-al">Besluit: Verleend</text:p>
            <text:p text:style-name="common-al">Verzonden naar aanvrager op: 02-11-2023</text:p>
            <text:p text:style-name="common-al">Zaaknummer: Z2023-A000328</text:p>
            <text:p text:style-name="common-al">OLO nummer: 8143865</text:p>
            <text:p text:style-name="common-al">Het besluit en bijbehorende stukken kunt u per e-mail ontvangen. Stuur een verzoek naar <text:a xlink:href="mailto:vth.sdzo@amsterdam.nl?Subject=Dossiernummer Z2023-A000328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12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2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2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A000328</meta:user-defined>
    <meta:user-defined meta:name="DCTERMS.abstract">het trekken van de damwanden uit de bouwkuip (project The Brige, paasheuvelweg 22a) en het uitvoeren van werkzaamheden buiten de reguliere werktijden </meta:user-defined>
    <dc:language>nl</dc:language>
    <meta:user-defined meta:name="OVERHEIDop.locatietype/OVERHEIDop.gebiedsmarkering">Punt</meta:user-defined>
    <meta:user-defined meta:name="DC.title">Besluit omgevingsvergunning reguliere procedure Paasheuvelweg 21 Amsterdam, paasheuvelweg 22a 1105BJ Amsterdam, Paasheuvelweg 22A, te Amsterdam 1105BJ, t.h.v. Paasheuvelweg 22 a Amsterdam,  [ASD02A01649]Straatnaam  Amsterdam A A 1649</meta:user-defined>
    <meta:user-defined meta:name="DCTERMS.W3CDTF/DCTERMS.available">2023-11-14</meta:user-defined>
    <meta:user-defined meta:name="DCTERMS.W3CDTF/OVERHEIDop.jaargang">2023</meta:user-defined>
    <meta:user-defined meta:name="OVERHEIDop.externeBijlage">Zuidoost_202311_GFO_ZAKEN_126174211_02112023114...|exb-2023-53312</meta:user-defined>
    <meta:user-defined meta:name="OVERHEIDop.publicationIssue">485129</meta:user-defined>
    <meta:user-defined meta:name="OVERHEIDop.GmbID/DC.identifier">gmb-2023-485129</meta:user-defined>
    <meta:user-defined meta:name="OVERHEIDop.versieInformatie"/>
  </office:meta>
</office:document-meta>
</file>