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realiseren dakopbouw/dakkapellen op bestaand woonhuis, Boslust 17, 5131 BV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op 10 november 2023 besloten om de wettelijke beslistermijn voor de aanvraag voor een omgevingsvergunning voor realiseren dakopbouw/dakkapellen op bestaand woonhuis op het adres Boslust 17, 5131 BV Alphen te verlengen voor een periode van 6 weken (104429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Tegen het verlengen van de beslistermijn kunt u géén bezwaarschrift of zienswijze indienen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85118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11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11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4295</meta:user-defined>
    <dc:language>nl</dc:language>
    <meta:user-defined meta:name="OVERHEIDop.locatietype/OVERHEIDop.gebiedsmarkering">Punt</meta:user-defined>
    <meta:user-defined meta:name="DC.title">Kennisgeving verlengen beslistermijn aanvraag omgevingsvergunning, realiseren dakopbouw/dakkapellen op bestaand woonhuis, Boslust 17, 5131 BV Alph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5118</meta:user-defined>
    <meta:user-defined meta:name="OVERHEIDop.GmbID/DC.identifier">gmb-2023-485118</meta:user-defined>
    <meta:user-defined meta:name="OVERHEIDop.versieInformatie"/>
  </office:meta>
</office:document-meta>
</file>