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steigers en inrichten bouwplaats van 11/12/23 t/m 5/4/24, Van Heuven Goedhartlaan t.h.v. 185-323, 1181K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steigers en inrichten bouwplaats van 11/12/23 t/m 5/4/24 op locatie Van Heuven Goedhartlaan t.h.v. 185-323, 1181K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30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11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9</meta:user-defined>
    <meta:user-defined meta:name="DCTERMS.abstract">Betreft: aanvraag op locatie Van Heuven Goedhartlaan t.h.v. 185-323, 1181KL Amstelveen</meta:user-defined>
    <dc:language>nl</dc:language>
    <meta:user-defined meta:name="OVERHEIDop.locatietype/OVERHEIDop.gebiedsmarkering">Punt</meta:user-defined>
    <meta:user-defined meta:name="DC.title">Aanvraag omgevingsvergunning voor het plaatsen van steigers en inrichten bouwplaats van 11/12/23 t/m 5/4/24, Van Heuven Goedhartlaan t.h.v. 185-323, 1181KL Amstel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17</meta:user-defined>
    <meta:user-defined meta:name="OVERHEIDop.GmbID/DC.identifier">gmb-2023-485117</meta:user-defined>
    <meta:user-defined meta:name="OVERHEIDop.versieInformatie"/>
  </office:meta>
</office:document-meta>
</file>