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stmarkt Loopuytpar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novembr 2023 de volgende evenementenvergunning heeft verleend:</text:p>
            <text:p text:style-name="common-al">Kerstmarkt op Loopuytpark en in winkelcentrum De Riepel in Julianadorp met marktkramen, foodtruck, schaatsbaan en live muziek</text:p>
            <text:p text:style-name="common-al">Datum evenement: 9 december 2023 van 13.00-20.00 uur</text:p>
            <text:p text:style-name="common-al">Zaaknummer: 2023-0456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511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1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Den Helder – evenementenvergunning verleend voor Kerstmarkt Loopuytpark Juliana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15</meta:user-defined>
    <meta:user-defined meta:name="OVERHEIDop.GmbID/DC.identifier">gmb-2023-485115</meta:user-defined>
    <meta:user-defined meta:name="OVERHEIDop.versieInformatie"/>
  </office:meta>
</office:document-meta>
</file>