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Azaleastraat en Goudenregenstraat Leeuwarden (kruising aan noordzijde, (11060434) leggen van een kabel tbv. nieuwe net-situ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510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0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, Azaleastraat en Goudenregenstraat Leeuwarden (kruising aan noordzijde, (11060434) leggen van een kabel tbv. nieuwe net-situatie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108</meta:user-defined>
    <meta:user-defined meta:name="OVERHEIDop.GmbID/DC.identifier">gmb-2023-485108</meta:user-defined>
    <meta:user-defined meta:name="OVERHEIDop.versieInformatie"/>
  </office:meta>
</office:document-meta>
</file>