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47, Vorselaarstraat 8 5628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47 </text:p>
            <text:p text:style-name="common-al"> Omschrijving: splits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rselaarstraat 8 5628R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10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47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147, Vorselaarstraat 8 5628RR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07</meta:user-defined>
    <meta:user-defined meta:name="OVERHEIDop.GmbID/DC.identifier">gmb-2023-485107</meta:user-defined>
    <meta:user-defined meta:name="OVERHEIDop.versieInformatie"/>
  </office:meta>
</office:document-meta>
</file>