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eerste en tweede verdieping aan Payglop 5, 5B, 5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HM5</text:p>
            <text:p text:style-name="common-al">1811HM5B</text:p>
            <text:p text:style-name="common-al">1811HM5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yglop 5, 5B, 5C Alkmaar:</text:span> het uitbreiden van de eerste en tweede verdieping.</text:p>
            <text:p text:style-name="common-al">Zaaknummer: 00003627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27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uitbreiden van de eerste en tweede verdieping aan Payglop 5, 5B, 5C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51</meta:user-defined>
    <meta:user-defined meta:name="OVERHEIDop.GmbID/DC.identifier">gmb-2023-4851</meta:user-defined>
    <meta:user-defined meta:name="OVERHEIDop.versieInformatie"/>
  </office:meta>
</office:document-meta>
</file>