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Oosteinde 20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Leidschendam-Voorburg bekend dat op 6 november 2023 een melding is ontvangen voor het in werking hebben van een mobiele puinbreker in de periode van 13 november 2023 tot en met 12 april 2024, gedurende maximaal 15 werkdagen. De locatie betreft <text:span text:style-name="nadrukvet">Oosteinde 208, 2272 AH te Voorburg</text:span> (zaaknummer <text:span text:style-name="nadrukvet">0108657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50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Melding Wet milieubeheer/Besluit mobiel breken bouw- en sloopafval, Oosteinde 208 te Voorburg</meta:user-defined>
    <meta:user-defined meta:name="DCTERMS.W3CDTF/DCTERMS.available">2023-11-14</meta:user-defined>
    <meta:user-defined meta:name="DCTERMS.W3CDTF/OVERHEIDop.jaargang">2023</meta:user-defined>
    <meta:user-defined meta:name="OVERHEIDop.publicationIssue">485097</meta:user-defined>
    <meta:user-defined meta:name="OVERHEIDop.GmbID/DC.identifier">gmb-2023-485097</meta:user-defined>
    <meta:user-defined meta:name="OVERHEIDop.versieInformatie"/>
  </office:meta>
</office:document-meta>
</file>