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en realiseren van een uitbouw aan de achterzijde op de locatie Dorpsstraat 16, 1261ET te Blaricum, ingekomen 8 november 2023 (zaaknummer WABO 2023-092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noveren van de woning en realiseren van een uitbouw aan de achterzijde op de locatie Dorpsstraat 16, 1261E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509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woning en realiseren van een uitbouw aan de achterzijde op de locatie Dorpsstraat 16, 1261ET te Blaricum, ingekomen 8 november 2023 (zaaknummer WABO 2023-0920)</meta:user-defined>
    <meta:user-defined meta:name="DCTERMS.W3CDTF/DCTERMS.available">2023-11-14</meta:user-defined>
    <meta:user-defined meta:name="DCTERMS.W3CDTF/OVERHEIDop.jaargang">2023</meta:user-defined>
    <meta:user-defined meta:name="OVERHEIDop.publicationIssue">485093</meta:user-defined>
    <meta:user-defined meta:name="OVERHEIDop.GmbID/DC.identifier">gmb-2023-485093</meta:user-defined>
    <meta:user-defined meta:name="OVERHEIDop.versieInformatie"/>
  </office:meta>
</office:document-meta>
</file>