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e locatie Rozenlaantje 13, 1251BW te Laren, ingekomen 8 november 2023 (zaaknummer WABO 2023-0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plaatsen van zonnepanelen op de locatie Rozenlaantje 13, 1251BW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8509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9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09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zonnepanelen op de locatie Rozenlaantje 13, 1251BW te Laren, ingekomen 8 november 2023 (zaaknummer WABO 2023-0917)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092</meta:user-defined>
    <meta:user-defined meta:name="OVERHEIDop.GmbID/DC.identifier">gmb-2023-485092</meta:user-defined>
    <meta:user-defined meta:name="OVERHEIDop.versieInformatie"/>
  </office:meta>
</office:document-meta>
</file>