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int Janstraat 71, 1251LC te Laren, het plaatsen van een dakkapel (zaaknummer WABO 2023-05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plaatsen van een dakkapel op de locatie Sint Janstraat 71, 1251LC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2 november 2023 besloten de beslistermijn op de aanvraag te verlengen met een termijn van maximaal zes weken.</text:p>
            <text:p text:style-name="common-al">Waarschijnlijk neemt gemeente uiterlijk 20 december 2023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8508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8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8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Sint Janstraat 71, 1251LC te Laren, het plaatsen van een dakkapel (zaaknummer WABO 2023-0531)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085</meta:user-defined>
    <meta:user-defined meta:name="OVERHEIDop.GmbID/DC.identifier">gmb-2023-485085</meta:user-defined>
    <meta:user-defined meta:name="OVERHEIDop.versieInformatie"/>
  </office:meta>
</office:document-meta>
</file>