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dakkapel op locatie De Eendracht 3, 2931 HV Krimpen aan de Lek, Krimpen aan de Lek (KPN03) </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3 een besluit genomen op de reguliere aanvraag met zaaknummer 19311195799 voor een aanvraag beschikking regulier behandelen voor het plaatsen van een dakkapel op locatie De Eendracht 3, 2931 HV Krimpen aan de Lek, Krimpen aan de Lek (KPN03) A 10021 . De vergunning is vergunningvrij.</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08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8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8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5799</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voor een aanvraag beschikking regulier behandelen voor het plaatsen van een dakkapel op locatie De Eendracht 3, 2931 HV Krimpen aan de Lek, Krimpen aan de Lek (KPN03)</meta:user-defined>
    <meta:user-defined meta:name="DCTERMS.W3CDTF/DCTERMS.available">2023-11-14</meta:user-defined>
    <meta:user-defined meta:name="DCTERMS.W3CDTF/OVERHEIDop.jaargang">2023</meta:user-defined>
    <meta:user-defined meta:name="OVERHEIDop.publicationIssue">485082</meta:user-defined>
    <meta:user-defined meta:name="OVERHEIDop.GmbID/DC.identifier">gmb-2023-485082</meta:user-defined>
    <meta:user-defined meta:name="OVERHEIDop.versieInformatie"/>
  </office:meta>
</office:document-meta>
</file>