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ty’s Taarten, exploitatievergunning voor het horecabedrijf aan de Burgemeester van Nispenstraat 1-05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voor het horecabedrijf aan de Burgemeester van Nispenstraat 1-05 in Doetinchem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507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7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7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825269</meta:user-defined>
    <dc:language>nl</dc:language>
    <meta:user-defined meta:name="OVERHEIDop.locatietype/OVERHEIDop.gebiedsmarkering">Adres</meta:user-defined>
    <meta:user-defined meta:name="DC.title">Hatty’s Taarten, exploitatievergunning voor het horecabedrijf aan de Burgemeester van Nispenstraat 1-05 in Doetinchem, vergunning verleend.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079</meta:user-defined>
    <meta:user-defined meta:name="OVERHEIDop.GmbID/DC.identifier">gmb-2023-485079</meta:user-defined>
    <meta:user-defined meta:name="OVERHEIDop.versieInformatie"/>
  </office:meta>
</office:document-meta>
</file>