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vraag omgevingsvergunning voor het bouwen van een appartementencomplex voor 24 appartementen en het aanleggen van een inrit op een perceel, kadastraal bekend, gemeente Oegstgeest, sectie OGT00E nr. 3473, gelegen aan de Rhijnhof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de volgende aanvraag voor een omgevingsvergunning is ingetrokken: </text:p>
            <text:p text:style-name="common-al"/>
            <text:p text:style-name="common-al">Bouwaard: bouwen van een appartementencomplex voor 24 appartementen en het aanleggen van een inrit</text:p>
            <text:p text:style-name="common-al">Locatie: sectie OGT00E, nr. 3473, gelegen aan Rhijnhofweg te Oegstgeest</text:p>
            <text:p text:style-name="common-al">Ontvangen: 29-06-2023</text:p>
            <text:p text:style-name="common-al">Kenmerk: 7903097</text:p>
            <text:p text:style-name="common-al">
            <text:span text:style-name="nadrukvet"/>
          </text:p>
            <text:p text:style-name="common-al">
            <text:span text:style-name="nadrukvet">Informatie</text:span>
          </text:p>
            <text:p text:style-name="last-al">Tegen de intrekking van deze omgevingsaanvragen staat voor derden geen rechtsmogelijkheid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0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248</meta:user-defined>
    <meta:user-defined meta:name="DCTERMS.abstract">intrekking omgevingsaanvraag</meta:user-defined>
    <dc:language>nl</dc:language>
    <meta:user-defined meta:name="OVERHEIDop.locatietype/OVERHEIDop.gebiedsmarkering">Vlak</meta:user-defined>
    <meta:user-defined meta:name="DC.title">Kennisgeving intrekking aanvraag omgevingsvergunning voor het bouwen van een appartementencomplex voor 24 appartementen en het aanleggen van een inrit op een perceel, kadastraal bekend, gemeente Oegstgeest, sectie OGT00E nr. 3473, gelegen aan de Rhijnhofweg</meta:user-defined>
    <meta:user-defined meta:name="DCTERMS.W3CDTF/DCTERMS.available">2023-11-15</meta:user-defined>
    <meta:user-defined meta:name="DCTERMS.W3CDTF/OVERHEIDop.jaargang">2023</meta:user-defined>
    <meta:user-defined meta:name="OVERHEIDop.publicationIssue">485060</meta:user-defined>
    <meta:user-defined meta:name="OVERHEIDop.GmbID/DC.identifier">gmb-2023-485060</meta:user-defined>
    <meta:user-defined meta:name="OVERHEIDop.versieInformatie"/>
  </office:meta>
</office:document-meta>
</file>