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VALKENIERSTRAAT 8C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lkenierstraat 8C Helvoirt, uitbreiden huisartsenpraktijk en kappen van twee bomen, Z23-2594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50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VALKENIERSTRAAT 8C HELVOIR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506</meta:user-defined>
    <meta:user-defined meta:name="OVERHEIDop.GmbID/DC.identifier">gmb-2023-48506</meta:user-defined>
    <meta:user-defined meta:name="OVERHEIDop.versieInformatie"/>
  </office:meta>
</office:document-meta>
</file>