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xtra verdieping op bestaande hoekwoning, Roodkapje 116 5629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323 </text:p>
            <text:p text:style-name="common-al"> Omschrijving: plaatsen van een extra verdieping op bestaande hoek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dkapje 116 5629KX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05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5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5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23</meta:user-defined>
    <meta:user-defined meta:name="DCTERMS.abstract">plaatsen van een extra verdieping op bestaande hoekwoning</meta:user-defined>
    <dc:language>nl</dc:language>
    <meta:user-defined meta:name="OVERHEIDop.locatietype/OVERHEIDop.gebiedsmarkering">Punt</meta:user-defined>
    <meta:user-defined meta:name="DC.title">Besluit op aanvraag omgevingsvergunning: plaatsen van een extra verdieping op bestaande hoekwoning, Roodkapje 116 5629KX Ein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55</meta:user-defined>
    <meta:user-defined meta:name="OVERHEIDop.GmbID/DC.identifier">gmb-2023-485055</meta:user-defined>
    <meta:user-defined meta:name="OVERHEIDop.versieInformatie"/>
  </office:meta>
</office:document-meta>
</file>