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Dr Poelslaan 4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6 november 2023 een melding is ontvangen voor het in werking hebben van een mobiele puinbreker in de periode van 27 november 2023 tot en met 23 februari 2024, gedurende twee werkdagen. De locatie betreft <text:span text:style-name="nadrukvet">Dr Poelslaan 4, 2285 VD te Rijswijk</text:span> (zaaknummer <text:span text:style-name="nadrukvet">0108658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05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5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5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meta:user-defined>
    <dc:language>nl</dc:language>
    <meta:user-defined meta:name="OVERHEIDop.locatietype/OVERHEIDop.gebiedsmarkering">Weg</meta:user-defined>
    <meta:user-defined meta:name="DC.title">Melding Wet milieubeheer/Besluit mobiel breken bouw- en sloopafval, Dr Poelslaan 4 te Rijswijk</meta:user-defined>
    <meta:user-defined meta:name="DCTERMS.W3CDTF/DCTERMS.available">2023-11-14</meta:user-defined>
    <meta:user-defined meta:name="DCTERMS.W3CDTF/OVERHEIDop.jaargang">2023</meta:user-defined>
    <meta:user-defined meta:name="OVERHEIDop.publicationIssue">485054</meta:user-defined>
    <meta:user-defined meta:name="OVERHEIDop.GmbID/DC.identifier">gmb-2023-485054</meta:user-defined>
    <meta:user-defined meta:name="OVERHEIDop.versieInformatie"/>
  </office:meta>
</office:document-meta>
</file>