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Zijlberg 57, 2716N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februari 2023 een besluit verzonden op de aanvraag met zaaknummer 2023-002684 voor het plaatsen van een dakkapel op het voordakvlak van de woning op locatie Zijlberg 57, 2716N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50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ijlberg 57, 2716N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Zijlberg 57, 2716NC Zoetermeer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505</meta:user-defined>
    <meta:user-defined meta:name="OVERHEIDop.GmbID/DC.identifier">gmb-2023-48505</meta:user-defined>
    <meta:user-defined meta:name="OVERHEIDop.versieInformatie"/>
  </office:meta>
</office:document-meta>
</file>