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Mariastraat nabij 25, Geerdinksweg nabij 31, Wilderinkstraat nabij 18 en Krabbenbosweg nabij 149 in Hengelo. </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oprichten van 102 woningen op locatie Mariastraat nabij 25, Geerdinksweg nabij 31, Wilderinkstraat nabij 18 en Krabbenbosweg nabij 149 in Hengelo. De aanvraag is geregistreerd onder zaaknummer Z2023-000021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04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4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4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3</meta:user-defined>
    <meta:user-defined meta:name="DCTERMS.abstract">Betreft: Aanvraag op locatie Mariastraat nabij 25, Geerdinksweg nabij 31, Wilderinkstraat nabij 18 en Krabbenbosweg nabij 149 in Hengelo</meta:user-defined>
    <dc:language>nl</dc:language>
    <meta:user-defined meta:name="OVERHEIDop.locatietype/OVERHEIDop.gebiedsmarkering">Punt</meta:user-defined>
    <meta:user-defined meta:name="DC.title">Kennisgeving ontvangst vergunningaanvraag locatie Mariastraat nabij 25, Geerdinksweg nabij 31, Wilderinkstraat nabij 18 en Krabbenbosweg nabij 149 in Hengelo.</meta:user-defined>
    <meta:user-defined meta:name="DCTERMS.W3CDTF/DCTERMS.available">2023-11-21</meta:user-defined>
    <meta:user-defined meta:name="DCTERMS.W3CDTF/OVERHEIDop.jaargang">2023</meta:user-defined>
    <meta:user-defined meta:name="OVERHEIDop.publicationIssue">485046</meta:user-defined>
    <meta:user-defined meta:name="OVERHEIDop.GmbID/DC.identifier">gmb-2023-485046</meta:user-defined>
    <meta:user-defined meta:name="OVERHEIDop.versieInformatie"/>
  </office:meta>
</office:document-meta>
</file>