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44354) Parkweg 65 Voorburg intern wijzigen van het pand (tandartspraktijk) en het wijzigen v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het pand (tandartspraktijk) en het wijzigen van de zijgevel.</text:p>
            <text:p text:style-name="common-al">
            <text:span text:style-name="nadrukvet">Datum bekendmaking besluit: </text:span>9 nov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5042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04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04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44354) Parkweg 65 Voorburg intern wijzigen van het pand (tandartspraktijk) en het wijzigen van de zijgevel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042</meta:user-defined>
    <meta:user-defined meta:name="OVERHEIDop.GmbID/DC.identifier">gmb-2023-485042</meta:user-defined>
    <meta:user-defined meta:name="OVERHEIDop.versieInformatie"/>
  </office:meta>
</office:document-meta>
</file>