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0129) Koninginnelaan 34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0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04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0129) Koninginnelaan 34 Voorburg intern wijzigen van de woning (muurdoorbraak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41</meta:user-defined>
    <meta:user-defined meta:name="OVERHEIDop.GmbID/DC.identifier">gmb-2023-485041</meta:user-defined>
    <meta:user-defined meta:name="OVERHEIDop.versieInformatie"/>
  </office:meta>
</office:document-meta>
</file>