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tijdelijke bouwkeet Prins Bernhardstraat 7a, 2911AM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Omgevingsdienst Midden-Holland (ODMH) namens gemeente Zuidplas besloten om de beslistermijn van de aanvraag met kenmerk 2023-00016026 voor het plaatsen van een tijdelijke bouwkeet op de locatie Prins Bernhardstraat 7a, 2911AM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50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02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tijdelijke bouwkeet Prins Bernhardstraat 7a, 2911AM Nieuwerkerk aan den IJss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34</meta:user-defined>
    <meta:user-defined meta:name="OVERHEIDop.GmbID/DC.identifier">gmb-2023-485034</meta:user-defined>
    <meta:user-defined meta:name="OVERHEIDop.versieInformatie"/>
  </office:meta>
</office:document-meta>
</file>