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Sinterklaasoptocht door Nieuwenhoorn op 25 november 2023 bij Buurtcentrum Oude Woelhoek aan Achterdorp 9 te Nieuwenhoorn</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15 voormalig gemeente Hellevoetsluis een evenementenvergunning verleend wordt voor<text:span text:style-name="nadrukvet">:</text:span></text:p>
            <text:p text:style-name="common-al">
            <text:span text:style-name="nadrukvet">Sinterklaasoptocht door Nieuwenhoorn</text:span>
          </text:p>
            <text:p text:style-name="common-al">
            <text:span text:style-name="nadrukvet">Locatie: Buurtcentrum Oude Woelhoek, Achterdorp 9, Nieuwenhoorn</text:span>
          </text:p>
            <text:p text:style-name="common-al">
            <text:span text:style-name="nadrukvet">Datum: 25 november 2023 van 18.30 uur tot 19.00 uur</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85029</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029</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029</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Buurt</meta:user-defined>
    <meta:user-defined meta:name="OVERHEIDop.locatietype/OVERHEIDop.gebiedsmarkering">Wijk</meta:user-defined>
    <meta:user-defined meta:name="DC.title">Toestemming voor de Sinterklaasoptocht door Nieuwenhoorn op 25 november 2023 bij Buurtcentrum Oude Woelhoek aan Achterdorp 9 te Nieuwenhoorn</meta:user-defined>
    <meta:user-defined meta:name="DCTERMS.W3CDTF/DCTERMS.available">2023-11-15</meta:user-defined>
    <meta:user-defined meta:name="DCTERMS.W3CDTF/OVERHEIDop.jaargang">2023</meta:user-defined>
    <meta:user-defined meta:name="OVERHEIDop.publicationIssue">485029</meta:user-defined>
    <meta:user-defined meta:name="OVERHEIDop.GmbID/DC.identifier">gmb-2023-485029</meta:user-defined>
    <meta:user-defined meta:name="OVERHEIDop.versieInformatie"/>
  </office:meta>
</office:document-meta>
</file>