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S.O.J. Palmelaan 305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089 </text:p>
                    <text:p text:style-name="table_al">bedrijf Hoornse meer bar</text:p>
                    <text:p text:style-name="table_al">S.O.J. Palmelaan 305 te Groningen S.O.J. Palmelaan 305 -2 </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wordt wel muziek gedraaid, wordt een geluidsbegrenzer geïnstalleerd op 83 d</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2 Lozingen</text:p>
                    <text:p text:style-name="table_al">Afdeling 2.5 Afvalbeheer</text:p>
                    <text:p text:style-name="table_al">Afdeling 2.6 Energiebesparing</text:p>
                    <text:p text:style-name="table_al">Afdeling 2.8 Geluidhinder</text:p>
                    <text:p text:style-name="table_al">3.6.1 Bereiden van voedingsmiddelen</text:p>
                    <text:p text:style-name="table_al">In werking hebben van een stookinstallati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02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02377089 </meta:user-defined>
    <dc:language>nl</dc:language>
    <meta:user-defined meta:name="OVERHEIDop.locatietype/OVERHEIDop.gebiedsmarkering">Adres</meta:user-defined>
    <meta:user-defined meta:name="DC.title">Melding voor het veranderen van de activiteiten aan S.O.J. Palmelaan 305 te Groningen</meta:user-defined>
    <meta:user-defined meta:name="DCTERMS.W3CDTF/DCTERMS.available">2023-11-14</meta:user-defined>
    <meta:user-defined meta:name="DCTERMS.W3CDTF/OVERHEIDop.jaargang">2023</meta:user-defined>
    <meta:user-defined meta:name="OVERHEIDop.publicationIssue">485028</meta:user-defined>
    <meta:user-defined meta:name="OVERHEIDop.GmbID/DC.identifier">gmb-2023-485028</meta:user-defined>
    <meta:user-defined meta:name="OVERHEIDop.versieInformatie"/>
  </office:meta>
</office:document-meta>
</file>