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Nieuwebildtdijk 153 in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voor de Bietpicknick op 2 juli 2023 van 12.00 uur tot 19.00 uur aan de Nieuwebildtdijk in Oude Bildtzijl. Daarnaast is er ook een geluidsontheffing verleend.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850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0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0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Nieuwebildtdijk 153 in Oudebildtzijl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502</meta:user-defined>
    <meta:user-defined meta:name="OVERHEIDop.GmbID/DC.identifier">gmb-2023-48502</meta:user-defined>
    <meta:user-defined meta:name="OVERHEIDop.versieInformatie"/>
  </office:meta>
</office:document-meta>
</file>