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Eerste Helmersstraat 215 1054D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rste Helmersstraat 215 1054DW Amsterdam</text:p>
            <text:p text:style-name="common-al">Omschrijving: één gevelde houtstopstand (CALAMITEIT KAP) net naast de erfgrens </text:p>
            <text:p text:style-name="common-al">Datum ontvangst: 25-10-2023</text:p>
            <text:p text:style-name="common-al">Zaaknummer: Z2023-W004354</text:p>
            <text:p text:style-name="common-al">OLO nummer: 815100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501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01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01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4354</meta:user-defined>
    <meta:user-defined meta:name="DCTERMS.abstract">één gevelde houtstopstand (CALAMITEIT KAP) net naast de erfgrens </meta:user-defined>
    <dc:language>nl</dc:language>
    <meta:user-defined meta:name="OVERHEIDop.locatietype/OVERHEIDop.gebiedsmarkering">Punt</meta:user-defined>
    <meta:user-defined meta:name="DC.title">Aanvraag omgevingsvergunning vellen van een houtopstand (kap) Eerste Helmersstraat 215 1054DW Amsterdam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019</meta:user-defined>
    <meta:user-defined meta:name="OVERHEIDop.GmbID/DC.identifier">gmb-2023-485019</meta:user-defined>
    <meta:user-defined meta:name="OVERHEIDop.versieInformatie"/>
  </office:meta>
</office:document-meta>
</file>