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27719) Herenstraat 122 Voorburg vernieuwen van het voegwerk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nieuwen van het voegwerk in de voorgevel</text:p>
            <text:p text:style-name="common-al">
            <text:span text:style-name="nadrukvet">Datum bekendmaking besluit: </text:span>10 nov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501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01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01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27719) Herenstraat 122 Voorburg vernieuwen van het voegwerk in de voorgevel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015</meta:user-defined>
    <meta:user-defined meta:name="OVERHEIDop.GmbID/DC.identifier">gmb-2023-485015</meta:user-defined>
    <meta:user-defined meta:name="OVERHEIDop.versieInformatie"/>
  </office:meta>
</office:document-meta>
</file>