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schuilhut voor paarden aan Annendaalderweg 55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Annendaalderweg 55, 6105 AR te Maria Hoop / Echt-Susteren / verzonden 8 november 2023 / het plaatsen van een schuilhut voor paard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501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1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1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schuilhut voor paarden aan Annendaalderweg 55 te Maria Hoop</meta:user-defined>
    <meta:user-defined meta:name="DCTERMS.W3CDTF/DCTERMS.available">2023-11-16</meta:user-defined>
    <meta:user-defined meta:name="DCTERMS.W3CDTF/OVERHEIDop.jaargang">2023</meta:user-defined>
    <meta:user-defined meta:name="OVERHEIDop.publicationIssue">485014</meta:user-defined>
    <meta:user-defined meta:name="OVERHEIDop.GmbID/DC.identifier">gmb-2023-485014</meta:user-defined>
    <meta:user-defined meta:name="OVERHEIDop.versieInformatie"/>
  </office:meta>
</office:document-meta>
</file>