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Expeditieweg 8, 6673DV And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0 november 2023 besloten om de aanvraag met zaaknummer Z2023-00001847 voor een omgevingsvergunning op locatie Expeditieweg 8, 6673DV Andelst buiten behandeling te stellen. De aanvraag betrof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27 dec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50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7</meta:user-defined>
    <meta:user-defined meta:name="DCTERMS.abstract">Betreft: het opstarten van een microbrouwerij op locatie Expeditieweg 8, 6673DV Andelst, buiten behandelingstelling op 10 november 2023</meta:user-defined>
    <dc:language>nl</dc:language>
    <meta:user-defined meta:name="OVERHEIDop.locatietype/OVERHEIDop.gebiedsmarkering">Punt</meta:user-defined>
    <meta:user-defined meta:name="DC.title">Besluit buiten behandelingstelling omgevingsvergunning op locatie Expeditieweg 8, 6673DV Andelst</meta:user-defined>
    <meta:user-defined meta:name="DCTERMS.W3CDTF/DCTERMS.available">2023-11-14</meta:user-defined>
    <meta:user-defined meta:name="DCTERMS.W3CDTF/OVERHEIDop.jaargang">2023</meta:user-defined>
    <meta:user-defined meta:name="OVERHEIDop.publicationIssue">485004</meta:user-defined>
    <meta:user-defined meta:name="OVERHEIDop.GmbID/DC.identifier">gmb-2023-485004</meta:user-defined>
    <meta:user-defined meta:name="OVERHEIDop.versieInformatie"/>
  </office:meta>
</office:document-meta>
</file>