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parcellocker onder de overkapping bij de entree aan Liswe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Lisweg 10, 6102 CW te Echt / Echt-Susteren / verzonden 2 november 2023 / het plaatsen van een parcellocker onder de overkapping bij de entre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50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parcellocker onder de overkapping bij de entree aan Lisweg 10 te 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5002</meta:user-defined>
    <meta:user-defined meta:name="OVERHEIDop.GmbID/DC.identifier">gmb-2023-485002</meta:user-defined>
    <meta:user-defined meta:name="OVERHEIDop.versieInformatie"/>
  </office:meta>
</office:document-meta>
</file>