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bouwwerk (verdiepingsvloeren en raamopeningen) , Roorveld 38/38N, 6093 PL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8 november 2023 een aanvraag omgevingsvergunning hebben ontvangen voor het bouwen van een bouwwerk (verdiepingsvloeren en raamopeningen) op locatie Roorveld 38/38N, 6093 PL Heythuysen.</text:p>
            <text:p text:style-name="common-al">De aanvraag is geregistreerd onder zaaknummer Z2023-00001391.</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500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0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0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391</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bouwen van een bouwwerk (verdiepingsvloeren en raamopeningen) , Roorveld 38/38N, 6093 PL Heythuysen</meta:user-defined>
    <meta:user-defined meta:name="DCTERMS.W3CDTF/DCTERMS.available">2023-11-14</meta:user-defined>
    <meta:user-defined meta:name="DCTERMS.W3CDTF/OVERHEIDop.jaargang">2023</meta:user-defined>
    <meta:user-defined meta:name="OVERHEIDop.publicationIssue">485000</meta:user-defined>
    <meta:user-defined meta:name="OVERHEIDop.GmbID/DC.identifier">gmb-2023-485000</meta:user-defined>
    <meta:user-defined meta:name="OVERHEIDop.versieInformatie"/>
  </office:meta>
</office:document-meta>
</file>