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Voorne aan Zee </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gelet op:</text:p>
            <text:list text:style-name="id1-3-2-1-1-4">
              <text:list-item text:style-override="id1-3-2-1-1-4-1">
                <text:number>–</text:number>
                <text:p text:style-name="al">ar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noodzakelijk vindt om haar inwoners met een laag inkomen tijdelijk te ondersteunen om hun energierekening te kunnen betalen;</text:p>
              </text:list-item>
              <text:list-item text:style-override="id1-3-2-1-1-6-2">
                <text:number>–</text:number>
                <text:p text:style-name="al">het daarom wenselijk is voor dit doel ,tijdelijke, beleidsregels vast te stellen;</text:p>
              </text:list-item>
              <text:list-item text:style-override="id1-3-2-1-1-6-3">
                <text:number>–</text:number>
                <text:p text:style-name="al">de grondslag voor de beleidsregels artikel 35 van de Participatiewet is.</text:p>
              </text:list-item>
            </text:list>
            <text:p text:style-name="al">
            <text:span text:style-name="nadrukvet">Besluit</text:span>
          </text:p>
            <text:p text:style-name="al">vast te stellen de Beleidsregels eenmalige energietoeslag 2023 Voorne aan Ze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aanvrager</text:span>: belanghebbende en – indien van toepassing - diens gehuwde;</text:p>
                  </text:list-item>
                  <text:list-item text:style-override="id1-3-2-2-1-2-3-2">
                    <text:number>b.</text:number>
                    <text:p text:style-name="al">
                  <text:span text:style-name="nadrukcur">bijstandsnorm</text:span>: de norm als bedoeld in artikel 22 van de Participatiewet, waarbij geen rekening wordt gehouden met kostendeling en verlaging van de bijstand vanwege lagere of ontbrekende woonlasten;</text:p>
                  </text:list-item>
                  <text:list-item text:style-override="id1-3-2-2-1-2-3-3">
                    <text:number>c.</text:number>
                    <text:p text:style-name="al">
                  <text:span text:style-name="nadrukcur">college</text:span>: het college van burgemeester en wethouders van de gemeente Voorne aan Zee;</text:p>
                  </text:list-item>
                  <text:list-item text:style-override="id1-3-2-2-1-2-3-4">
                    <text:number>d.</text:number>
                    <text:p text:style-name="al">
                  <text:span text:style-name="nadrukcur">huishouden</text:span>: een alleenstaande, alleenstaande ouder of gezin;</text:p>
                  </text:list-item>
                  <text:list-item text:style-override="id1-3-2-2-1-2-3-5">
                    <text:number>e.</text:number>
                    <text:p text:style-name="al">
                  <text:span text:style-name="nadrukcur">inkomen</text:span>: het inkomen, bedoeld in artikel 32 lid 1 van de Participatiewet, artikel 8 van de IOAW en artikel 8 van de IOAZ;</text:p>
                  </text:list-item>
                  <text:list-item text:style-override="id1-3-2-2-1-2-3-6">
                    <text:number>f.</text:number>
                    <text:p text:style-name="al">
                  <text:span text:style-name="nadrukcur">inwoner</text:span>: de persoon die zijn woonplaats heeft binnen de gemeente volgens de regels van het Burgerlijk Wetboek (titel 3, Boek 1 BW) en die daar rechtmatig verblijft en – indien van toepassing - diens gehuwde;</text:p>
                  </text:list-item>
                  <text:list-item text:style-override="id1-3-2-2-1-2-3-7">
                    <text:number>g.</text:number>
                    <text:p text:style-name="al">
                  <text:span text:style-name="nadrukcur">peilmoment</text:span>: de datum waarop ambtshalve het recht wordt vastgesteld of de maand voorafgaand aan de datum van de aanvraag en bij wisselend inkomen de drie maanden voorafgaande aan de datum van aanvraag. </text:p>
                  </text:list-item>
                </text:list>
              </text:list-item>
              <text:list-item text:style-override="id1-3-2-2-1-3">
                <text:number>2.</text:number>
                <text:p text:style-name="al">Voor zover niet anders bepaald, worden de begrippen in deze beleidsregels gebruikt in dezelfde betekenis als in de Participatiewet, de IOAW, de IOAZ of de Algemene wet bestuursrecht en in deze volgorde van belangrijkhei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is bedoeld voor: </text:p>
                <text:list text:style-name="id1-3-2-2-2-2-3">
                  <text:list-item text:style-override="id1-3-2-2-2-2-3-1">
                    <text:number>a.</text:number>
                    <text:p text:style-name="al">huishoudens met een energiecontract;</text:p>
                  </text:list-item>
                  <text:list-item text:style-override="id1-3-2-2-2-2-3-2">
                    <text:number>b.</text:number>
                    <text:p text:style-name="al">met een (gezamenlijk) besteedbaar inkomen dat niet hoger is dan 120% van de toepasselijke bijstandsnorm inclusief vakantiegeld. Hierbij wordt rekening gehouden met het besteedbaar inkomen dat overblijft na schuldregeling. Bij beslag wordt uitgegaan van het inkomen dat resteert na het beslag. </text:p>
                  </text:list-item>
                </text:list>
              </text:list-item>
              <text:list-item text:style-override="id1-3-2-2-2-3">
                <text:number>2.</text:number>
                <text:p text:style-name="al">Tot een huishouden wordt niet gerekend de inwoner die op het peilmoment in een inrichting verblijft als bedoeld in artikel 1 aanhef en onder f van de Participatiewet, mits de inrichting voorziet in de energiekosten en deze energiekosten niet in rekening wordt gebracht bij de bewoners. </text:p>
              </text:list-item>
              <text:list-item text:style-override="id1-3-2-2-2-4">
                <text:number>3.</text:number>
                <text:p text:style-name="al">Bij deze regeling wordt geen rekening gehouden met eventueel kostendelers zoals vermeld in de Participatiewet.</text:p>
              </text:list-item>
              <text:list-item text:style-override="id1-3-2-2-2-5">
                <text:number>4.</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Hoogte eenmalige energietoeslag 2023</text:p>
            <text:list text:style-name="id1-3-2-2-3-2">
              <text:list-item text:style-override="id1-3-2-2-3-2">
                <text:number>1.</text:number>
                <text:p text:style-name="al">De eenmalige energietoeslag 2023 bedraagt per huishouden € 800,--</text:p>
              </text:list-item>
              <text:list-item text:style-override="id1-3-2-2-3-3">
                <text:number>2.</text:number>
                <text:p text:style-name="al">De eenmalige energietoeslag 2023 wordt maximaal één keer per huishouden ambtshalve of op aanvraag verstrekt.</text:p>
              </text:list-item>
              <text:list-item text:style-override="id1-3-2-2-3-4">
                <text:number>3.</text:number>
                <text:p text:style-name="al">Indien het bedrag van de eenmalige energietoeslag na toekenning door het Rijk wordt verhoogd, wordt het verschil automatisch aan de ontvanger van de eenmalige energietoeslag 2023 nabetaald.</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waarvan de inkomensgegevens bij de gemeente bekend zijn op het peilmoment, omdat zij een uitkering voor levensonderhoud ontvangen op grond van de Participatiewet, IOAW of IOAZ ontvangen de eenmalige energietoeslag 2023 ambtshalve rekening houdend met de voorwaarden gesteld in deze beleidsregels. </text:p>
              </text:list-item>
              <text:list-item text:style-override="id1-3-2-2-4-3">
                <text:number>2.</text:number>
                <text:p text:style-name="al">Huishoudens die drie maanden voorafgaande aan het peilmoment gebruikt hebben gemaakt van de bijzondere bijstand, individuele inkomenstoeslag, participatiefonds of kindpakket ontvangen de eenmalige energietoeslag 2023 ambtshalve rekening houdend met de voorwaarden gesteld in deze beleidsregels. </text:p>
              </text:list-item>
              <text:list-item text:style-override="id1-3-2-2-4-4">
                <text:number>3.</text:number>
                <text:p text:style-name="al">Huishoudens die de eenmalige energietoeslag 2022 hebben ontvangen en voldoen aan de voorwaarden gesteld in deze beleidsregels ontvangen de eenmalige energietoeslag 2023 ambtshalve, met uitzondering van de studenten die aanmerking komen voor studiefinanciering als bedoeld in artikel 3.1, eerste of tweede lid, van de Wet studiefinanciering 2000.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enmalige energietoeslag 2023 kunnen een aanvraag indienen via het daartoe bestemde aanvraagformulier. </text:p>
              </text:list-item>
              <text:list-item text:style-override="id1-3-2-2-5-3">
                <text:number>2.</text:number>
                <text:p text:style-name="al">Een aanvraag eenmalige energietoeslag kan worden ingediend tot en met 30 juni 2024</text:p>
              </text:list-item>
              <text:list-item text:style-override="id1-3-2-2-5-4">
                <text:number>3.</text:number>
                <text:p text:style-name="al">Bij de aanvraag wordt overgelegd:</text:p>
                <text:list text:style-name="id1-3-2-2-5-4-3">
                  <text:list-item text:style-override="id1-3-2-2-5-4-3-1">
                    <text:number>a.</text:number>
                    <text:p text:style-name="al">kopie van een geldig identiteitsbewijs;</text:p>
                  </text:list-item>
                  <text:list-item text:style-override="id1-3-2-2-5-4-3-2">
                    <text:number>b.</text:number>
                    <text:p text:style-name="al">inkomensgegevens;</text:p>
                  </text:list-item>
                  <text:list-item text:style-override="id1-3-2-2-5-4-3-3">
                    <text:number>c.</text:number>
                    <text:p text:style-name="al">afschrift bankrekening waarop de toeslag betaald kan worden met daarop zichtbaar naam en rekeningnummer;</text:p>
                  </text:list-item>
                  <text:list-item text:style-override="id1-3-2-2-5-4-3-4">
                    <text:number>d.</text:number>
                    <text:p text:style-name="al">energiecontract of nota energiekosten.</text:p>
                  </text:list-item>
                  <text:list-item text:style-override="id1-3-2-2-5-4-3-5">
                    <text:number>e.</text:number>
                    <text:p text:style-name="al">(indien van toepassing) gegevens inzake schuldregeling of beslag.</text:p>
                  </text:list-item>
                </text:list>
              </text:list-item>
              <text:list-item text:style-override="id1-3-2-2-5-5">
                <text:number>4.</text:number>
                <text:p text:style-name="al">Het recht op de eenmalige energietoeslag 2023 kan worden heronderzocht, ten onrechte verstrekte eenmalige energietoeslag 2023 wordt teruggevorderd.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geldigheid beleidsregels </text:p>
            <text:list text:style-name="id1-3-2-2-7-2">
              <text:list-item text:style-override="id1-3-2-2-7-2">
                <text:number>1.</text:number>
                <text:p text:style-name="al">De beleidsregels treden in werking met ingang van de dag na publicatie van de beleidsregels. </text:p>
              </text:list-item>
              <text:list-item text:style-override="id1-3-2-2-7-3">
                <text:number>2.</text:number>
                <text:p text:style-name="al">De beleidsregels vervallen per 1 september 2024. </text:p>
              </text:list-item>
            </text:list>
          </text:section>
          <text:section text:name="artikel_id1-3-2-2-8" text:style-name="artikel">
            <text:p text:style-name="artikel_kop_titel"><text:span text:style-name="artikel_kop_label">Artikel</text:span> <text:span text:style-name="artikel_kop_nr">8</text:span> Bevoegdheid college</text:p>
            <text:p text:style-name="al">In alle gevallen waarin deze beleidsregels niet voorzien beslist het college.</text:p>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eenmalige energietoeslag 2023 Voorne aan Zee. </text:p>
          </text:section>
        </text:section>
        <text:section text:name="regeling-sluiting_id1-3-2-3" text:style-name="regeling-sluiting">
          <text:section text:name="ondertekening_id1-3-2-3-1">
            <text:p><text:span text:style-name="functie">Hellevoetsluis, 7 november 2023</text:span></text:p>
          </text:section>
          <text:section text:name="ondertekening_id1-3-2-3-2">
            <text:p><text:span text:style-name="functie"/></text:p>
            <text:p><text:span text:style-name="functie"/></text:p>
            <text:p><text:span text:style-name="functie">Burgemeester en wethouders van Voorne aan Ze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s eenmalige energietoeslag 2023 Voorne aan Zee </text:p>
          <text:p text:style-name="al">De beleidsregels eenmalige energietoeslag 2023 staan niet op zichzelf, maar zijn gebaseerd op artikel 35 van de Participatiewet. Dit betekent dat wie niet aan de voorwaarden van de wet voldoet, bijvoorbeeld omdat die persoon op het peilmoment geen rechthebbende is of omdat een uitsluitingsgrond geldt, geen aanspraak kan maken op de energietoeslag. Soms kan dat een hardheid inhouden. Daar voorziet artikel 6 in.</text:p>
          <text:p text:style-name="al"/>
          <text:p text:style-name="al">In artikel 2 is de doelgroep omschreven. In artikel 35 Participatiewet is opgenomen wie niet in aanmerking komt voor de energietoeslag. Er wordt geen rekening gehouden met vermogen. </text:p>
          <text:p text:style-name="al"/>
          <text:p text:style-name="al">Kostendelers zijn een aparte doelgroep. In principe worden zij bij de beoordeling buiten beschouwing gelaten. De situatie kan zich echter voordoen dat een kostendeler een energiecontract heeft. In dat geval komt de kostendeler in aanmerking voor de toeslag mits er aan de voorwaarden in deze beleidsregels wordt voldaan. Gezien het gevraagde maatwerk rondom de vaststelling bij kostendelers, gaan zij niet mee in de categoriale verstrekking. Zij kunnen de energietoeslag 2023 individueel aanvragen. </text:p>
          <text:p text:style-name="al"/>
          <text:p text:style-name="al">Een ambtshalve toekenning is mogelijk als vaststaat dat de inwoner op het peilmoment recht heeft. Dit kan worden aangenomen bij huishoudens die in aanmerking kwamen voor de eenmalige energietoeslag 2022 en volgens de toets op inkomen door het Inlichtingenbureau ook voor de energietoeslag 2023 in aanmerking komen. Tevens kunnen inwoners die een uitkering voor levensonderhoud op grond van de Participatiewet, IOAW, IOAZ of een minimaregeling (bijzondere bijstand, individuele inkomenstoeslag, participatiefonds en kindpakket) ontvangen in aanmerking komen voor een ambtshalve toekenning. Of dat mogelijk is zal afhangen van de vraag of de aanwezige gegevens voldoende zijn om vast te stellen dat zij op voorhand ook zullen voldoen aan de voorwaarden van deze beleidsregels en de Participatiewet. </text:p>
          <text:p text:style-name="al"/>
          <text:p text:style-name="al">Op de terugvordering van de eenmalige energietoeslag 2023 zijn de Beleidsregels terugvordering en verhaal Participatiewet gemeente Voorne aan Zee 2023. </text:p>
          <text:p text:style-name="al"/>
          <text:p text:style-name="al">Er zijn situaties denkbaar waarbij de aanvrager op de peildatum weliswaar niet voldeed aan de voorwaarden voor de energietoeslag, maar de (enige) uitsluitingsgrond slechts van korte duur was. Er kan dan overwogen worden om in dergelijke situaties een toets op hardheid van de voorgenomen afwijzing uit te voeren (zie artikel 6). De hardheidsclausule van artikel 16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499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DC.source">artikel 4:3 van de Algemene wet bestuursrecht]|[1.0:c:BWBR0005537&amp;artikel=4%3A3&amp;g=2023-08-01</meta:user-defined>
    <meta:user-defined meta:name="DC.source">artikel 35 van de Participatiewet]|[1.0:c:BWBR0015703&amp;artikel=35&amp;g=2023-10-07</meta:user-defined>
    <meta:user-defined meta:name="OVERHEIDop.referentienummer">208069-2023 </meta:user-defined>
    <meta:user-defined meta:name="DCTERMS.alternative">Beleidsregels eenmalige energietoeslag 2023 Voorne aan Zee</meta:user-defined>
    <dc:language>nl</dc:language>
    <meta:user-defined meta:name="OVERHEIDop.locatietype/OVERHEIDop.gebiedsmarkering">Gemeente</meta:user-defined>
    <meta:user-defined meta:name="DC.title">Beleidsregels eenmalige energietoeslag 2023 Voorne aan Zee</meta:user-defined>
    <meta:user-defined meta:name="DCTERMS.W3CDTF/DCTERMS.available">2023-11-15</meta:user-defined>
    <meta:user-defined meta:name="DCTERMS.W3CDTF/OVERHEIDop.jaargang">2023</meta:user-defined>
    <meta:user-defined meta:name="OVERHEIDop.publicationIssue">484999</meta:user-defined>
    <meta:user-defined meta:name="OVERHEIDop.betreftRegeling">CVDR703208_1</meta:user-defined>
    <meta:user-defined meta:name="xs:date/OVERHEIDop.startdatum">2023-11-16</meta:user-defined>
    <meta:user-defined meta:name="OVERHEIDop.GmbID/DC.identifier">gmb-2023-484999</meta:user-defined>
    <meta:user-defined meta:name="OVERHEIDop.versieInformatie"/>
  </office:meta>
</office:document-meta>
</file>