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interklaasintocht Losser op 18 november 2023 tussen 11:00 uur en 17:00 uur aan Martinusplein e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Sinterklaasintocht Losser op het Martinusplein, Raadhuisplein en een route door het centrum van Losser op 18 november 2023 tussen 11:00 uur en 17:00 uur.</text:p>
                <text:p text:style-name="al">Zaaknummer 23Z02317.</text:p>
              </text:list-item>
            </text:list>
            <text:p text:style-name="common-al">Datum bekendmaking 8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317</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Sinterklaasintocht Losser op 18 november 2023 tussen 11:00 uur en 17:00 uur aan Martinusplein en Raadhuisplein te Losser</meta:user-defined>
    <meta:user-defined meta:name="DCTERMS.W3CDTF/DCTERMS.available">2023-11-15</meta:user-defined>
    <meta:user-defined meta:name="DCTERMS.W3CDTF/OVERHEIDop.jaargang">2023</meta:user-defined>
    <meta:user-defined meta:name="OVERHEIDop.publicationIssue">484994</meta:user-defined>
    <meta:user-defined meta:name="OVERHEIDop.GmbID/DC.identifier">gmb-2023-484994</meta:user-defined>
    <meta:user-defined meta:name="OVERHEIDop.versieInformatie"/>
  </office:meta>
</office:document-meta>
</file>